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7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9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5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4" style:family="table-column">
      <style:table-column-properties style:column-width="0.3548in" style:use-optimal-column-width="false"/>
    </style:style>
    <style:style style:name="TableColumn45" style:family="table-column">
      <style:table-column-properties style:column-width="1.5125in" style:use-optimal-column-width="false"/>
    </style:style>
    <style:style style:name="TableColumn46" style:family="table-column">
      <style:table-column-properties style:column-width="0.5902in" style:use-optimal-column-width="false"/>
    </style:style>
    <style:style style:name="TableColumn47" style:family="table-column">
      <style:table-column-properties style:column-width="1.8715in" style:use-optimal-column-width="false"/>
    </style:style>
    <style:style style:name="TableColumn48" style:family="table-column">
      <style:table-column-properties style:column-width="2.1618in" style:use-optimal-column-width="false"/>
    </style:style>
    <style:style style:name="TableColumn49" style:family="table-column">
      <style:table-column-properties style:column-width="0.9833in" style:use-optimal-column-width="false"/>
    </style:style>
    <style:style style:name="Table43" style:family="table">
      <style:table-properties style:width="7.4743in" style:rel-width="100%" fo:margin-left="0in" table:align="left"/>
    </style:style>
    <style:style style:name="TableRow50" style:family="table-row">
      <style:table-row-properties style:min-row-height="0.1076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</style:style>
    <style:style style:name="T5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4" style:family="table-row">
      <style:table-row-properties style:min-row-height="0.417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8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4041in" style:use-optimal-row-height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9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98" style:family="table-row">
      <style:table-row-properties style:min-row-height="0.966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1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25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2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27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9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list-style-name="LFO5" style:family="paragraph">
      <style:paragraph-properties fo:line-height="0.25in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37" style:parent-style-name="Default" style:list-style-name="LFO5" style:family="paragraph">
      <style:paragraph-properties fo:line-height="0.25in"/>
    </style:style>
    <style:style style:name="T1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1" style:parent-style-name="Default" style:list-style-name="LFO5" style:family="paragraph">
      <style:paragraph-properties fo:line-height="0.25in"/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48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中華民國114年9月4日臺教學署學字第1145805576號_生命教育專業發展中心115年度工作計畫。</text:p>
      <text:list text:style-name="LFO1" text:continue-numbering="true">
        <text:list-item>
          <text:p text:style-name="P17"><text:span text:style-name="T18">主旨</text:span></text:p>
        </text:list-item>
      </text:list>
      <text:p text:style-name="P19"><text:span text:style-name="T20">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list text:style-name="LFO1" text:continue-numbering="true">
        <text:list-item>
          <text:p text:style-name="P26">辦理單位</text:p>
        </text:list-item>
      </text:list>
      <text:list text:style-name="LFO2" text:continue-numbering="true">
        <text:list-item>
          <text:p text:style-name="P27"><text:span text:style-name="T28">指導單位：教育部國民及學前教育署。</text:span></text:p>
        </text:list-item>
        <text:list-item>
          <text:p text:style-name="P29"><text:span text:style-name="T30">辦理單位：</text:span><text:span text:style-name="T31">國教署生命教育專業發展中心</text:span><text:span text:style-name="T32">(</text:span><text:span text:style-name="T33">國立羅東高級中學</text:span><text:span text:style-name="T34">)</text:span></text:p>
        </text:list-item>
      </text:list>
      <text:list text:style-name="LFO1" text:continue-numbering="true">
        <text:list-item>
          <text:p text:style-name="P35"><text:span text:style-name="T36">參與</text:span><text:span text:style-name="T37">對象</text:span></text:p>
        </text:list-item>
      </text:list>
      <text:list text:style-name="LFO3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9"><text:span text:style-name="T40">研習</text:span><text:span text:style-name="T41">時間、主講及分享講師</text:span><text:span text:style-name="T42">如下：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日期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主講人</text:p>
          </table:table-cell>
          <table:table-cell table:style-name="TableCell62">
            <text:p text:style-name="P63">課程代碼</text:p>
          </table:table-cell>
        </table:table-row>
        <table:table-row table:style-name="TableRow64">
          <table:table-cell table:style-name="TableCell65" table:number-rows-spanned="2">
            <text:p text:style-name="P66">1</text:p>
          </table:table-cell>
          <table:table-cell table:style-name="TableCell67" table:number-rows-spanned="2">
            <text:p text:style-name="P68"><text:span text:style-name="T69">11</text:span><text:span text:style-name="T70">5</text:span><text:span text:style-name="T71">年</text:span><text:span text:style-name="T72">4</text:span><text:span text:style-name="T73">月</text:span><text:span text:style-name="T74">15</text:span><text:span text:style-name="T75">日</text:span><text:span text:style-name="T76">(</text:span><text:span text:style-name="T77">三</text:span><text:span text:style-name="T78">)</text:span></text:p>
          </table:table-cell>
          <table:table-cell table:style-name="TableCell79" table:number-rows-spanned="2">
            <text:p text:style-name="P80">13:30</text:p>
            <text:p text:style-name="P81">15:30</text:p>
          </table:table-cell>
          <table:table-cell table:style-name="TableCell82" table:number-rows-spanned="2">
            <text:p text:style-name="P83">生命教育與班級經營</text:p>
          </table:table-cell>
          <table:table-cell table:style-name="TableCell84">
            <text:p text:style-name="P85">國立臺中教育大學教育學系</text:p>
            <text:p text:style-name="P86">林佳慧助理教授</text:p>
          </table:table-cell>
          <table:table-cell table:style-name="TableCell87" table:number-rows-spanned="2">
            <text:p text:style-name="P88">5508253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國立羅東高級中學</text:p>
            <text:p text:style-name="P96">胡敏華老師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115</text:span><text:span text:style-name="T105">年</text:span><text:span text:style-name="T106">6</text:span><text:span text:style-name="T107">月</text:span><text:span text:style-name="T108">10</text:span><text:span text:style-name="T109">日</text:span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3:30</text:p>
            <text:p text:style-name="P115">15:30</text:p>
          </table:table-cell>
          <table:table-cell table:style-name="TableCell116">
            <text:p text:style-name="P117">從哲學思考的角度談論老化議題</text:p>
          </table:table-cell>
          <table:table-cell table:style-name="TableCell118">
            <text:p text:style-name="P119">社團法人台灣生命教育學會</text:p>
            <text:p text:style-name="P120">錢永鎮理事</text:p>
          </table:table-cell>
          <table:table-cell table:style-name="TableCell121">
            <text:p text:style-name="P122">5515472</text:p>
          </table:table-cell>
        </table:table-row>
      </table:table>
      <text:list text:style-name="LFO1" text:continue-numbering="true">
        <text:list-item>
          <text:p text:style-name="P123"><text:span text:style-name="T124">報名方式</text:span></text:p>
        </text:list-item>
      </text:list>
      <text:list text:style-name="LFO4" text:continue-numbering="true">
        <text:list-item>
          <text:p text:style-name="P125"><text:span text:style-name="T126">參加人員請至全國教師在職進修網報名。</text:span></text:p>
        </text:list-item>
      </text:list>
      <text:list text:style-name="LFO1" text:continue-numbering="true">
        <text:list-item>
          <text:p text:style-name="P127"><text:span text:style-name="T128">注意事項</text:span></text:p>
        </text:list-item>
      </text:list>
      <text:list text:style-name="LFO5" text:continue-numbering="true">
        <text:list-item>
          <text:p text:style-name="P129">本研習為線上座談，每場次1至2小時，可單場報名亦可全系列報名。</text:p>
        </text:list-item>
        <text:list-item>
          <text:p text:style-name="P130"><text:span text:style-name="T131">線上會談室網址採用「</text:span><text:span text:style-name="T132">Google Meet</text:span><text:span text:style-name="T133">」，會議連結將於</text:span><text:span text:style-name="T134">活動報名日截止隔天</text:span><text:span text:style-name="T135">Email</text:span><text:span text:style-name="T136">至全教網報名之電子郵件。</text:span></text:p>
        </text:list-item>
        <text:list-item>
          <text:p text:style-name="P137"><text:span text:style-name="T138">本課程核發研習時數以</text:span><text:span text:style-name="T139">線上回饋表填寫</text:span><text:span text:style-name="T140">為主，不需簽到。</text:span></text:p>
        </text:list-item>
        <text:list-item>
          <text:p text:style-name="P141"><text:span text:style-name="T142">如前一天未收到相關網址，請立即於以下窗口聯繫林</text:span><text:span text:style-name="T143">專任助理電話：</text:span><text:span text:style-name="T144">(03)957-6903</text:span><text:span text:style-name="T145">，</text:span><text:span text:style-name="T146">Email</text:span><text:span text:style-name="T147">：</text:span><text:span text:style-name="T148">lepooffice@ldsh.ilc.edu.tw</text:span></text:p>
        </text:list-item>
      </text:list>
      <text:list text:style-name="LFO1" text:continue-numbering="true">
        <text:list-item>
          <text:p text:style-name="P149"><text:span text:style-name="T150">本計劃呈中心主任核定後實施</text:span><text:span text:style-name="T15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a888203104@outlook.com</dc:creator>
    <meta:creation-date>2026-03-12T05:45:00Z</meta:creation-date>
    <dc:date>2026-03-12T05:45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